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53</text:p>
          </table:table-cell>
          <table:table-cell table:number-columns-repeated="4" table:style-name="ce10"/>
          <table:table-cell office:value-type="string" table:style-name="ce12">
            <text:p>2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3" table:style-name="ce17">
            <text:p>5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89</text:p>
          </table:table-cell>
          <table:covered-table-cell/>
          <table:table-cell office:value-type="float" office:value="24579707.460000001" table:style-name="ce20">
            <text:p>24579707,4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2:1514</text:p>
          </table:table-cell>
          <table:covered-table-cell/>
          <table:table-cell office:value-type="float" office:value="103843.41" table:style-name="ce20">
            <text:p>103843,4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09:84</text:p>
          </table:table-cell>
          <table:covered-table-cell/>
          <table:table-cell office:value-type="float" office:value="761832.81" table:style-name="ce20">
            <text:p>761832,8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700018:147</text:p>
          </table:table-cell>
          <table:covered-table-cell/>
          <table:table-cell office:value-type="float" office:value="42406690.710000001" table:style-name="ce20">
            <text:p>42406690,7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7:493</text:p>
          </table:table-cell>
          <table:covered-table-cell/>
          <table:table-cell office:value-type="float" office:value="1020707.72" table:style-name="ce20">
            <text:p>1020707,7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2:555</text:p>
          </table:table-cell>
          <table:covered-table-cell/>
          <table:table-cell office:value-type="float" office:value="2171623.7200000002" table:style-name="ce20">
            <text:p>2171623,7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2:556</text:p>
          </table:table-cell>
          <table:covered-table-cell/>
          <table:table-cell office:value-type="float" office:value="1939138.45" table:style-name="ce20">
            <text:p>1939138,4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2:557</text:p>
          </table:table-cell>
          <table:covered-table-cell/>
          <table:table-cell office:value-type="float" office:value="1939138.45" table:style-name="ce20">
            <text:p>1939138,4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2:558</text:p>
          </table:table-cell>
          <table:covered-table-cell/>
          <table:table-cell office:value-type="float" office:value="2164578.71" table:style-name="ce20">
            <text:p>2164578,7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2:559</text:p>
          </table:table-cell>
          <table:covered-table-cell/>
          <table:table-cell office:value-type="float" office:value="1592171.81" table:style-name="ce20">
            <text:p>1592171,8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2:560</text:p>
          </table:table-cell>
          <table:covered-table-cell/>
          <table:table-cell office:value-type="float" office:value="1609784.33" table:style-name="ce20">
            <text:p>1609784,3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2:973</text:p>
          </table:table-cell>
          <table:covered-table-cell/>
          <table:table-cell office:value-type="float" office:value="9665171.0299999993" table:style-name="ce20">
            <text:p>9665171,0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7:1268</text:p>
          </table:table-cell>
          <table:covered-table-cell/>
          <table:table-cell office:value-type="float" office:value="1553499.28" table:style-name="ce20">
            <text:p>1553499,2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3:116</text:p>
          </table:table-cell>
          <table:covered-table-cell/>
          <table:table-cell office:value-type="float" office:value="1623750.91" table:style-name="ce20">
            <text:p>1623750,9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1:65</text:p>
          </table:table-cell>
          <table:covered-table-cell/>
          <table:table-cell office:value-type="float" office:value="1899356.89" table:style-name="ce20">
            <text:p>1899356,8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866</text:p>
          </table:table-cell>
          <table:covered-table-cell/>
          <table:table-cell office:value-type="float" office:value="275670.99" table:style-name="ce20">
            <text:p>275670,9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48:191</text:p>
          </table:table-cell>
          <table:covered-table-cell/>
          <table:table-cell office:value-type="float" office:value="295395.98" table:style-name="ce20">
            <text:p>295395,9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48:192</text:p>
          </table:table-cell>
          <table:covered-table-cell/>
          <table:table-cell office:value-type="float" office:value="693293" table:style-name="ce20">
            <text:p>693293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48:193</text:p>
          </table:table-cell>
          <table:covered-table-cell/>
          <table:table-cell office:value-type="float" office:value="194735.85" table:style-name="ce20">
            <text:p>194735,8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48:194</text:p>
          </table:table-cell>
          <table:covered-table-cell/>
          <table:table-cell office:value-type="float" office:value="60428.87" table:style-name="ce20">
            <text:p>60428,8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48:195</text:p>
          </table:table-cell>
          <table:covered-table-cell/>
          <table:table-cell office:value-type="float" office:value="73715.13" table:style-name="ce20">
            <text:p>73715,1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48:196</text:p>
          </table:table-cell>
          <table:covered-table-cell/>
          <table:table-cell office:value-type="float" office:value="18285.27" table:style-name="ce20">
            <text:p>18285,2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048:197</text:p>
          </table:table-cell>
          <table:covered-table-cell/>
          <table:table-cell office:value-type="float" office:value="950900.38" table:style-name="ce20">
            <text:p>950900,3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048:198</text:p>
          </table:table-cell>
          <table:covered-table-cell/>
          <table:table-cell office:value-type="float" office:value="83402491.25" table:style-name="ce20">
            <text:p>83402491,2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1100004:186</text:p>
          </table:table-cell>
          <table:covered-table-cell/>
          <table:table-cell office:value-type="float" office:value="243742.5" table:style-name="ce20">
            <text:p>243742,5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200004:484</text:p>
          </table:table-cell>
          <table:covered-table-cell/>
          <table:table-cell office:value-type="float" office:value="297495" table:style-name="ce20">
            <text:p>297495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26:694</text:p>
          </table:table-cell>
          <table:covered-table-cell/>
          <table:table-cell office:value-type="float" office:value="2380298.46" table:style-name="ce20">
            <text:p>2380298,4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27:1144</text:p>
          </table:table-cell>
          <table:covered-table-cell/>
          <table:table-cell office:value-type="float" office:value="2523323.62" table:style-name="ce20">
            <text:p>2523323,6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800001:350</text:p>
          </table:table-cell>
          <table:covered-table-cell/>
          <table:table-cell office:value-type="float" office:value="412671" table:style-name="ce20">
            <text:p>412671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800002:332</text:p>
          </table:table-cell>
          <table:covered-table-cell/>
          <table:table-cell office:value-type="float" office:value="343892.5" table:style-name="ce20">
            <text:p>343892,5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0102005:56</text:p>
          </table:table-cell>
          <table:covered-table-cell/>
          <table:table-cell office:value-type="float" office:value="1076452.73" table:style-name="ce20">
            <text:p>1076452,7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0105001:311</text:p>
          </table:table-cell>
          <table:covered-table-cell/>
          <table:table-cell office:value-type="float" office:value="807242.73" table:style-name="ce20">
            <text:p>807242,7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105003:133</text:p>
          </table:table-cell>
          <table:covered-table-cell/>
          <table:table-cell office:value-type="float" office:value="826581.39" table:style-name="ce20">
            <text:p>826581,3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0108002:155</text:p>
          </table:table-cell>
          <table:covered-table-cell/>
          <table:table-cell office:value-type="float" office:value="3068325.61" table:style-name="ce20">
            <text:p>3068325,6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0108002:169</text:p>
          </table:table-cell>
          <table:covered-table-cell/>
          <table:table-cell office:value-type="float" office:value="726920.07" table:style-name="ce20">
            <text:p>726920,0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3100023:278</text:p>
          </table:table-cell>
          <table:covered-table-cell/>
          <table:table-cell office:value-type="float" office:value="246708.62" table:style-name="ce20">
            <text:p>246708,6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121:220</text:p>
          </table:table-cell>
          <table:covered-table-cell/>
          <table:table-cell office:value-type="float" office:value="445027.2" table:style-name="ce20">
            <text:p>445027,2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1000029:351</text:p>
          </table:table-cell>
          <table:covered-table-cell/>
          <table:table-cell office:value-type="float" office:value="614356.94999999995" table:style-name="ce20">
            <text:p>614356,9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1000056:310</text:p>
          </table:table-cell>
          <table:covered-table-cell/>
          <table:table-cell office:value-type="float" office:value="2397574.62" table:style-name="ce20">
            <text:p>2397574,6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500002:328</text:p>
          </table:table-cell>
          <table:covered-table-cell/>
          <table:table-cell office:value-type="float" office:value="1348339.42" table:style-name="ce20">
            <text:p>1348339,4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5408:202</text:p>
          </table:table-cell>
          <table:covered-table-cell/>
          <table:table-cell office:value-type="float" office:value="1259505.99" table:style-name="ce20">
            <text:p>1259505,9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5908:41</text:p>
          </table:table-cell>
          <table:covered-table-cell/>
          <table:table-cell office:value-type="float" office:value="892813.95" table:style-name="ce20">
            <text:p>892813,9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5609</text:p>
          </table:table-cell>
          <table:covered-table-cell/>
          <table:table-cell office:value-type="float" office:value="2398847.02" table:style-name="ce20">
            <text:p>2398847,0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5610</text:p>
          </table:table-cell>
          <table:covered-table-cell/>
          <table:table-cell office:value-type="float" office:value="2269679.1800000002" table:style-name="ce20">
            <text:p>2269679,1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5:3228</text:p>
          </table:table-cell>
          <table:covered-table-cell/>
          <table:table-cell office:value-type="float" office:value="942850.21" table:style-name="ce20">
            <text:p>942850,2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3001:392</text:p>
          </table:table-cell>
          <table:covered-table-cell/>
          <table:table-cell office:value-type="float" office:value="2280118" table:style-name="ce20">
            <text:p>2280118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500007:585</text:p>
          </table:table-cell>
          <table:covered-table-cell/>
          <table:table-cell office:value-type="float" office:value="68127.259999999995" table:style-name="ce20">
            <text:p>68127,2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3400002:312</text:p>
          </table:table-cell>
          <table:covered-table-cell/>
          <table:table-cell office:value-type="float" office:value="736059.12" table:style-name="ce20">
            <text:p>736059,1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000000:10844</text:p>
          </table:table-cell>
          <table:covered-table-cell/>
          <table:table-cell office:value-type="float" office:value="365660.57" table:style-name="ce20">
            <text:p>365660,5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7100</text:p>
          </table:table-cell>
          <table:covered-table-cell/>
          <table:table-cell office:value-type="float" office:value="1166600.45" table:style-name="ce20">
            <text:p>1166600,4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14:1786</text:p>
          </table:table-cell>
          <table:covered-table-cell/>
          <table:table-cell office:value-type="float" office:value="1292037.03" table:style-name="ce20">
            <text:p>1292037,0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55:778</text:p>
          </table:table-cell>
          <table:covered-table-cell/>
          <table:table-cell office:value-type="float" office:value="4305579.29" table:style-name="ce20">
            <text:p>4305579,2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5600001:104</text:p>
          </table:table-cell>
          <table:covered-table-cell/>
          <table:table-cell office:value-type="float" office:value="575494.49" table:style-name="ce20">
            <text:p>575494,4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5600001:115</text:p>
          </table:table-cell>
          <table:covered-table-cell/>
          <table:table-cell office:value-type="float" office:value="533406.09" table:style-name="ce20">
            <text:p>533406,0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500026:19</text:p>
          </table:table-cell>
          <table:covered-table-cell/>
          <table:table-cell office:value-type="float" office:value="898879.97" table:style-name="ce20">
            <text:p>898879,9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0903:55</text:p>
          </table:table-cell>
          <table:covered-table-cell/>
          <table:table-cell office:value-type="float" office:value="2348968.2000000002" table:style-name="ce20">
            <text:p>2348968,2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207:3442</text:p>
          </table:table-cell>
          <table:covered-table-cell/>
          <table:table-cell office:value-type="float" office:value="1291781.92" table:style-name="ce20">
            <text:p>1291781,9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210001:895</text:p>
          </table:table-cell>
          <table:covered-table-cell/>
          <table:table-cell office:value-type="float" office:value="882365.92" table:style-name="ce20">
            <text:p>882365,9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1022:32</text:p>
          </table:table-cell>
          <table:covered-table-cell/>
          <table:table-cell office:value-type="float" office:value="2624416.27" table:style-name="ce20">
            <text:p>2624416,2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1024:30</text:p>
          </table:table-cell>
          <table:covered-table-cell/>
          <table:table-cell office:value-type="float" office:value="6386177.5499999998" table:style-name="ce20">
            <text:p>6386177,5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8003:644</text:p>
          </table:table-cell>
          <table:covered-table-cell/>
          <table:table-cell office:value-type="float" office:value="3728662.85" table:style-name="ce20">
            <text:p>3728662,8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9015:767</text:p>
          </table:table-cell>
          <table:covered-table-cell/>
          <table:table-cell office:value-type="float" office:value="2669929.9700000002" table:style-name="ce20">
            <text:p>2669929,9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200015:297</text:p>
          </table:table-cell>
          <table:covered-table-cell/>
          <table:table-cell office:value-type="float" office:value="422301.29" table:style-name="ce20">
            <text:p>422301,2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900011:246</text:p>
          </table:table-cell>
          <table:covered-table-cell/>
          <table:table-cell office:value-type="float" office:value="2230880.63" table:style-name="ce20">
            <text:p>2230880,6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2000009:54</text:p>
          </table:table-cell>
          <table:covered-table-cell/>
          <table:table-cell office:value-type="float" office:value="3364266.91" table:style-name="ce20">
            <text:p>3364266,9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700003:237</text:p>
          </table:table-cell>
          <table:covered-table-cell/>
          <table:table-cell office:value-type="float" office:value="535757.74" table:style-name="ce20">
            <text:p>535757,7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31000:696</text:p>
          </table:table-cell>
          <table:covered-table-cell/>
          <table:table-cell office:value-type="float" office:value="595185.56000000006" table:style-name="ce20">
            <text:p>595185,5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3600004:101</text:p>
          </table:table-cell>
          <table:covered-table-cell/>
          <table:table-cell office:value-type="float" office:value="607496.97" table:style-name="ce20">
            <text:p>607496,9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502:1621</text:p>
          </table:table-cell>
          <table:covered-table-cell/>
          <table:table-cell office:value-type="float" office:value="95406.55" table:style-name="ce20">
            <text:p>95406,5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3502:1622</text:p>
          </table:table-cell>
          <table:covered-table-cell/>
          <table:table-cell office:value-type="float" office:value="118124.47" table:style-name="ce20">
            <text:p>118124,4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10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2054:23</text:p>
          </table:table-cell>
          <table:covered-table-cell/>
          <table:table-cell office:value-type="float" office:value="3796277.97" table:style-name="ce20">
            <text:p>3796277,9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69:485</text:p>
          </table:table-cell>
          <table:covered-table-cell/>
          <table:table-cell office:value-type="float" office:value="1482689.63" table:style-name="ce20">
            <text:p>1482689,6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4063:49</text:p>
          </table:table-cell>
          <table:covered-table-cell/>
          <table:table-cell office:value-type="float" office:value="2957942.64" table:style-name="ce20">
            <text:p>2957942,6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4065:30</text:p>
          </table:table-cell>
          <table:covered-table-cell/>
          <table:table-cell office:value-type="float" office:value="4941427" table:style-name="ce20">
            <text:p>4941427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01:6336</text:p>
          </table:table-cell>
          <table:covered-table-cell/>
          <table:table-cell office:value-type="float" office:value="3142717.86" table:style-name="ce20">
            <text:p>3142717,8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7042:391</text:p>
          </table:table-cell>
          <table:covered-table-cell/>
          <table:table-cell office:value-type="float" office:value="5423684.1900000004" table:style-name="ce20">
            <text:p>5423684,1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16001:417</text:p>
          </table:table-cell>
          <table:covered-table-cell/>
          <table:table-cell office:value-type="float" office:value="2275943.5099999998" table:style-name="ce20">
            <text:p>2275943,5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16008:1253</text:p>
          </table:table-cell>
          <table:covered-table-cell/>
          <table:table-cell office:value-type="float" office:value="1212098.76" table:style-name="ce20">
            <text:p>1212098,7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7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09:10014</text:p>
          </table:table-cell>
          <table:covered-table-cell/>
          <table:table-cell office:value-type="float" office:value="383309.36" table:style-name="ce20">
            <text:p>383309,3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09:10018</text:p>
          </table:table-cell>
          <table:covered-table-cell/>
          <table:table-cell office:value-type="float" office:value="187486.17" table:style-name="ce20">
            <text:p>187486,1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09:10425</text:p>
          </table:table-cell>
          <table:covered-table-cell/>
          <table:table-cell office:value-type="float" office:value="197233.1" table:style-name="ce20">
            <text:p>197233,1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09:8714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9:8717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09:8739</text:p>
          </table:table-cell>
          <table:covered-table-cell/>
          <table:table-cell office:value-type="float" office:value="315272.62" table:style-name="ce20">
            <text:p>315272,6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09:8749</text:p>
          </table:table-cell>
          <table:covered-table-cell/>
          <table:table-cell office:value-type="float" office:value="158174.43" table:style-name="ce20">
            <text:p>158174,4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9:8765</text:p>
          </table:table-cell>
          <table:covered-table-cell/>
          <table:table-cell office:value-type="float" office:value="326133.40999999997" table:style-name="ce20">
            <text:p>326133,4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09:8773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09:8774</text:p>
          </table:table-cell>
          <table:covered-table-cell/>
          <table:table-cell office:value-type="float" office:value="322329.98" table:style-name="ce20">
            <text:p>322329,9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09:8780</text:p>
          </table:table-cell>
          <table:covered-table-cell/>
          <table:table-cell office:value-type="float" office:value="189121.3" table:style-name="ce20">
            <text:p>189121,3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09:9648</text:p>
          </table:table-cell>
          <table:covered-table-cell/>
          <table:table-cell office:value-type="float" office:value="319135.40999999997" table:style-name="ce20">
            <text:p>319135,4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09:9677</text:p>
          </table:table-cell>
          <table:covered-table-cell/>
          <table:table-cell office:value-type="float" office:value="183379.76" table:style-name="ce20">
            <text:p>183379,7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09:9679</text:p>
          </table:table-cell>
          <table:covered-table-cell/>
          <table:table-cell office:value-type="float" office:value="325501.90000000002" table:style-name="ce20">
            <text:p>325501,9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09:9767</text:p>
          </table:table-cell>
          <table:covered-table-cell/>
          <table:table-cell office:value-type="float" office:value="324869.39" table:style-name="ce20">
            <text:p>324869,3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09:9988</text:p>
          </table:table-cell>
          <table:covered-table-cell/>
          <table:table-cell office:value-type="float" office:value="198842.75" table:style-name="ce20">
            <text:p>198842,7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09:9999</text:p>
          </table:table-cell>
          <table:covered-table-cell/>
          <table:table-cell office:value-type="float" office:value="385498.33" table:style-name="ce20">
            <text:p>385498,3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18:6337</text:p>
          </table:table-cell>
          <table:covered-table-cell/>
          <table:table-cell office:value-type="float" office:value="21341.19" table:style-name="ce20">
            <text:p>21341,1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18:6941</text:p>
          </table:table-cell>
          <table:covered-table-cell/>
          <table:table-cell office:value-type="float" office:value="18522.54" table:style-name="ce20">
            <text:p>18522,5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18:7007</text:p>
          </table:table-cell>
          <table:covered-table-cell/>
          <table:table-cell office:value-type="float" office:value="324869.39" table:style-name="ce20">
            <text:p>324869,3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18:7051</text:p>
          </table:table-cell>
          <table:covered-table-cell/>
          <table:table-cell office:value-type="float" office:value="324235.86" table:style-name="ce20">
            <text:p>324235,8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18:7459</text:p>
          </table:table-cell>
          <table:covered-table-cell/>
          <table:table-cell office:value-type="float" office:value="18522.54" table:style-name="ce20">
            <text:p>18522,5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18:8100</text:p>
          </table:table-cell>
          <table:covered-table-cell/>
          <table:table-cell office:value-type="float" office:value="18119.88" table:style-name="ce20">
            <text:p>18119,8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18:8144</text:p>
          </table:table-cell>
          <table:covered-table-cell/>
          <table:table-cell office:value-type="float" office:value="322329.98" table:style-name="ce20">
            <text:p>322329,9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18:8267</text:p>
          </table:table-cell>
          <table:covered-table-cell/>
          <table:table-cell office:value-type="float" office:value="18119.88" table:style-name="ce20">
            <text:p>18119,8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18:8298</text:p>
          </table:table-cell>
          <table:covered-table-cell/>
          <table:table-cell office:value-type="float" office:value="188304.2" table:style-name="ce20">
            <text:p>188304,2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10:5500</text:p>
          </table:table-cell>
          <table:covered-table-cell/>
          <table:table-cell office:value-type="float" office:value="2690811.4" table:style-name="ce20">
            <text:p>2690811,4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13:8264</text:p>
          </table:table-cell>
          <table:covered-table-cell/>
          <table:table-cell office:value-type="float" office:value="3134896.96" table:style-name="ce20">
            <text:p>3134896,9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3008:153</text:p>
          </table:table-cell>
          <table:covered-table-cell/>
          <table:table-cell office:value-type="float" office:value="1291173.73" table:style-name="ce20">
            <text:p>1291173,7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9027:257</text:p>
          </table:table-cell>
          <table:covered-table-cell/>
          <table:table-cell office:value-type="float" office:value="1463589.66" table:style-name="ce20">
            <text:p>1463589,6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4060:180</text:p>
          </table:table-cell>
          <table:covered-table-cell/>
          <table:table-cell office:value-type="float" office:value="2678034.3199999998" table:style-name="ce20">
            <text:p>2678034,3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4060:181</text:p>
          </table:table-cell>
          <table:covered-table-cell/>
          <table:table-cell office:value-type="float" office:value="2424772.12" table:style-name="ce20">
            <text:p>2424772,1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1027:73</text:p>
          </table:table-cell>
          <table:covered-table-cell/>
          <table:table-cell office:value-type="float" office:value="2324589.84" table:style-name="ce20">
            <text:p>2324589,8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2001:2404</text:p>
          </table:table-cell>
          <table:covered-table-cell/>
          <table:table-cell office:value-type="float" office:value="200973.64" table:style-name="ce20">
            <text:p>200973,6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2026:5857</text:p>
          </table:table-cell>
          <table:covered-table-cell/>
          <table:table-cell office:value-type="float" office:value="809576.56" table:style-name="ce20">
            <text:p>809576,5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7011:1569</text:p>
          </table:table-cell>
          <table:covered-table-cell/>
          <table:table-cell office:value-type="float" office:value="137178.82999999999" table:style-name="ce20">
            <text:p>137178,8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5015:122</text:p>
          </table:table-cell>
          <table:covered-table-cell/>
          <table:table-cell office:value-type="float" office:value="1783460.95" table:style-name="ce20">
            <text:p>1783460,9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21004:65</text:p>
          </table:table-cell>
          <table:covered-table-cell/>
          <table:table-cell office:value-type="float" office:value="1330781.78" table:style-name="ce20">
            <text:p>1330781,7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24003:89</text:p>
          </table:table-cell>
          <table:covered-table-cell/>
          <table:table-cell office:value-type="float" office:value="1243627" table:style-name="ce20">
            <text:p>1243627,0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40012:41</text:p>
          </table:table-cell>
          <table:covered-table-cell/>
          <table:table-cell office:value-type="float" office:value="820125.66" table:style-name="ce20">
            <text:p>820125,6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4007:251</text:p>
          </table:table-cell>
          <table:covered-table-cell/>
          <table:table-cell office:value-type="float" office:value="989297.66" table:style-name="ce20">
            <text:p>989297,6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4007:252</text:p>
          </table:table-cell>
          <table:covered-table-cell/>
          <table:table-cell office:value-type="float" office:value="1000413.36" table:style-name="ce20">
            <text:p>1000413,3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4007:253</text:p>
          </table:table-cell>
          <table:covered-table-cell/>
          <table:table-cell office:value-type="float" office:value="2809494.19" table:style-name="ce20">
            <text:p>2809494,19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7039:1393</text:p>
          </table:table-cell>
          <table:covered-table-cell/>
          <table:table-cell office:value-type="float" office:value="2353497.15" table:style-name="ce20">
            <text:p>2353497,1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7039:760</text:p>
          </table:table-cell>
          <table:covered-table-cell/>
          <table:table-cell office:value-type="float" office:value="1543540.15" table:style-name="ce20">
            <text:p>1543540,1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7039:761</text:p>
          </table:table-cell>
          <table:covered-table-cell/>
          <table:table-cell office:value-type="float" office:value="646084.77" table:style-name="ce20">
            <text:p>646084,7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7039:882</text:p>
          </table:table-cell>
          <table:covered-table-cell/>
          <table:table-cell office:value-type="float" office:value="3179607.47" table:style-name="ce20">
            <text:p>3179607,4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7039:887</text:p>
          </table:table-cell>
          <table:covered-table-cell/>
          <table:table-cell office:value-type="float" office:value="880499.6" table:style-name="ce20">
            <text:p>880499,6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7039:888</text:p>
          </table:table-cell>
          <table:covered-table-cell/>
          <table:table-cell office:value-type="float" office:value="1607327.1" table:style-name="ce20">
            <text:p>1607327,1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7039:902</text:p>
          </table:table-cell>
          <table:covered-table-cell/>
          <table:table-cell office:value-type="float" office:value="911820.87" table:style-name="ce20">
            <text:p>911820,8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7039:903</text:p>
          </table:table-cell>
          <table:covered-table-cell/>
          <table:table-cell office:value-type="float" office:value="980724.21" table:style-name="ce20">
            <text:p>980724,2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7039:910</text:p>
          </table:table-cell>
          <table:covered-table-cell/>
          <table:table-cell office:value-type="float" office:value="771406.85" table:style-name="ce20">
            <text:p>771406,8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7039:911</text:p>
          </table:table-cell>
          <table:covered-table-cell/>
          <table:table-cell office:value-type="float" office:value="985686.53" table:style-name="ce20">
            <text:p>985686,5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7039:912</text:p>
          </table:table-cell>
          <table:covered-table-cell/>
          <table:table-cell office:value-type="float" office:value="731229.41" table:style-name="ce20">
            <text:p>731229,4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7039:913</text:p>
          </table:table-cell>
          <table:covered-table-cell/>
          <table:table-cell office:value-type="float" office:value="1264250.1100000001" table:style-name="ce20">
            <text:p>1264250,1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7039:996</text:p>
          </table:table-cell>
          <table:covered-table-cell/>
          <table:table-cell office:value-type="float" office:value="960380.05" table:style-name="ce20">
            <text:p>960380,05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7041:130</text:p>
          </table:table-cell>
          <table:covered-table-cell/>
          <table:table-cell office:value-type="float" office:value="1533044.27" table:style-name="ce20">
            <text:p>1533044,2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7041:131</text:p>
          </table:table-cell>
          <table:covered-table-cell/>
          <table:table-cell office:value-type="float" office:value="1531415.1" table:style-name="ce20">
            <text:p>1531415,10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7047:199</text:p>
          </table:table-cell>
          <table:covered-table-cell/>
          <table:table-cell office:value-type="float" office:value="2577459.58" table:style-name="ce20">
            <text:p>2577459,58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7047:200</text:p>
          </table:table-cell>
          <table:covered-table-cell/>
          <table:table-cell office:value-type="float" office:value="1453167.12" table:style-name="ce20">
            <text:p>1453167,12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7047:201</text:p>
          </table:table-cell>
          <table:covered-table-cell/>
          <table:table-cell office:value-type="float" office:value="1889117.26" table:style-name="ce20">
            <text:p>1889117,2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7047:202</text:p>
          </table:table-cell>
          <table:covered-table-cell/>
          <table:table-cell office:value-type="float" office:value="776297.17" table:style-name="ce20">
            <text:p>776297,1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7047:89</text:p>
          </table:table-cell>
          <table:covered-table-cell/>
          <table:table-cell office:value-type="float" office:value="1744193.81" table:style-name="ce20">
            <text:p>1744193,8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7047:90</text:p>
          </table:table-cell>
          <table:covered-table-cell/>
          <table:table-cell office:value-type="float" office:value="1607743.27" table:style-name="ce20">
            <text:p>1607743,2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7047:91</text:p>
          </table:table-cell>
          <table:covered-table-cell/>
          <table:table-cell office:value-type="float" office:value="1471292.74" table:style-name="ce20">
            <text:p>1471292,7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7048:223</text:p>
          </table:table-cell>
          <table:covered-table-cell/>
          <table:table-cell office:value-type="float" office:value="6692906.6699999999" table:style-name="ce20">
            <text:p>6692906,67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7049:131</text:p>
          </table:table-cell>
          <table:covered-table-cell/>
          <table:table-cell office:value-type="float" office:value="798035.14" table:style-name="ce20">
            <text:p>798035,1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7049:132</text:p>
          </table:table-cell>
          <table:covered-table-cell/>
          <table:table-cell office:value-type="float" office:value="617114.13" table:style-name="ce20">
            <text:p>617114,1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7049:133</text:p>
          </table:table-cell>
          <table:covered-table-cell/>
          <table:table-cell office:value-type="float" office:value="304839.51" table:style-name="ce20">
            <text:p>304839,5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7049:134</text:p>
          </table:table-cell>
          <table:covered-table-cell/>
          <table:table-cell office:value-type="float" office:value="624549.24" table:style-name="ce20">
            <text:p>624549,2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7049:142</text:p>
          </table:table-cell>
          <table:covered-table-cell/>
          <table:table-cell office:value-type="float" office:value="3218919.81" table:style-name="ce20">
            <text:p>3218919,81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7049:143</text:p>
          </table:table-cell>
          <table:covered-table-cell/>
          <table:table-cell office:value-type="float" office:value="2612928.83" table:style-name="ce20">
            <text:p>2612928,8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7049:144</text:p>
          </table:table-cell>
          <table:covered-table-cell/>
          <table:table-cell office:value-type="float" office:value="2042776.03" table:style-name="ce20">
            <text:p>2042776,03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7050:130</text:p>
          </table:table-cell>
          <table:covered-table-cell/>
          <table:table-cell office:value-type="float" office:value="1052671.1399999999" table:style-name="ce20">
            <text:p>1052671,14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">
            <text:p>36:34:0607050:131</text:p>
          </table:table-cell>
          <table:covered-table-cell/>
          <table:table-cell office:value-type="float" office:value="1880264.56" table:style-name="ce22">
            <text:p>1880264,56</text:p>
          </table:table-cell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27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4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4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26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1100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36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4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5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61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102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105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105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05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05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105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105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8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2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4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00000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4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520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520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520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3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39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000000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2009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601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001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3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2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2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200014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2000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20004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20004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20004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20004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20004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2000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2000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2000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20004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2000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20004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2000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20004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2000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20004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200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20004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2000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20004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20004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20004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200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20004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20004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20004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200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200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20004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20004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20004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20004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20004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20004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4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20004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20004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20004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20004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4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4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4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200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8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8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33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33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69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690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6900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6900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690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690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69000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690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690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69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05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08: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7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000000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1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0600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000000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102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10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102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2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2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102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102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2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102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2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102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102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2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2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102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102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102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2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2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2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102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102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2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2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2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2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2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2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2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2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2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2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2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2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2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2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2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2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2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2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2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2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2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2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2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2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2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2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2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2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2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2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2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2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2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2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2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19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04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1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11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42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83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1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9:0101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9:5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9:9301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3:00027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3:00027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000000:29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102003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10408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10408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105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105031:4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105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10505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105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10603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2022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3008:7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3008:7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3008:7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3008:7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3008:7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3008:7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3008:8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3008:8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3009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3009:9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3009:9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3009:9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3010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3015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301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3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3018:7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2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2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3020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7009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7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7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7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7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8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806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806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806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806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6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806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806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806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6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806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806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806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806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806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806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806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806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806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806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806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806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806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806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806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806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6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806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806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806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6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806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806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806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806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806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806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806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806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806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806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806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806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806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806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806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806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806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806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806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806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806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806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806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806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806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806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806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806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806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806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806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806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806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806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6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6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6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6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806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8064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806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8079:9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303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4013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401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5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6086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6086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6086:6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6086:6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6086:6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6086:6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6086:6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6086:6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6086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6086:6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6086:6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6086:6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6086:6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6086:6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6086:6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6086:6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6086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6086:6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6086:6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6086:6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6086:6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6086:6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6086:6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6086:6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6086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6086:6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6086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6086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6086:6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6086:6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6086:6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6086:6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6086:6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6086:6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6086:6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6086:6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6086:6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6086:6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6086:6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6086:6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6086:6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6086:6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6086:6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6086:6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6086:6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6086:6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6086:6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6086:6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6086:6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6086:6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6086:6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6086:6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6086:6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6086:6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6086:6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6086:6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6086:6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6086:6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6086:6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6086:6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6086:6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6086:6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6086:6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6086:6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6086:6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6086:6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6086:6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6086:6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6086:6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6086:6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6086:6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6086:6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6086:6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6086:6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6086:6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6086:6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6086:6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6086:6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6086:6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6086:6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6086:6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6086:6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6086:6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6086:67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6086:6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6086:6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6086:6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6086:6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6086:6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6086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6086:6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6086:6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6086:6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6086:6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6086:6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6086:6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6086:6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6086:68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6086:6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6086:6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6086:6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6086:6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6086:6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608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6086:6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6086:6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6086:6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6086:6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6086:6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6086:6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6086:69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6086:6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6086:6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6086:6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6086:6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6086:6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6086:6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6086:7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6086:7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6086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6086:70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6086:7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6086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6086:7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6086:7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6086:7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6086:7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6086:7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6086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6086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6086:7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6086:7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6086:7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6086:7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6086:7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6086:7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6086:7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6086:7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6086:7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6086:7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6086:7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6086:7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6086:7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6086:7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6086:7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6086:7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6086:7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6086:7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6086:7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6086:7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6086:7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6086:7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6086:7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6086:7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6086:7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6086:7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6086:7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6086:7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6086:7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6086:7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6086:7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6086:7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6086:7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6086:7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6086:7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6086:7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6086:7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6086:7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6086:7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6086:7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6086:7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6086:7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6086:7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6086:7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6086:7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6086:8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6086:8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6086:8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6086:8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15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48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8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8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07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406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4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5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5053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5055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55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6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604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604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604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604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604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604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604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604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4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1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19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19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702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1300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13001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13001:4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160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450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4701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32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36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1:8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3025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50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5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505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505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505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7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7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7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7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7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7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7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704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7044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7044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704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70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7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21">
            <text:p>543</text:p>
          </table:table-cell>
          <table:table-cell office:value-type="string" table:number-columns-spanned="3" table:number-rows-spanned="1" table:style-name="ce2">
            <text:p>36:34:0607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083BBE4D3DB29AD96A875842C69CDA1A8EF5B9D5169018C653CB7A7045CF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6T07:53:51Z</meta:creation-date>
    <dc:date>2023-09-26T07:53:51Z</dc:date>
  </office:meta>
</office:document-meta>
</file>